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Verdana" fo:font-size="11pt" officeooo:paragraph-rsid="00092a1c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Verdana" fo:font-size="11pt" fo:language="en" fo:country="GB" officeooo:paragraph-rsid="00092a1c" style:font-size-asian="11pt" style:font-name-complex="Verdana" style:font-size-complex="11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Verdana" fo:font-size="11pt" officeooo:paragraph-rsid="00092a1c" style:font-size-asian="11pt" style:font-name-complex="Verdana" style:font-size-complex="11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Verdana" fo:font-size="11pt" officeooo:rsid="001928ff" officeooo:paragraph-rsid="00092a1c" style:font-size-asian="11pt" style:font-name-complex="Verdana" style:font-size-complex="11pt"/>
    </style:style>
    <style:style style:name="P5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style:line-height-at-least="0.953cm" fo:text-align="start" style:justify-single-word="false" fo:orphans="2" fo:widows="2" fo:text-indent="0cm" style:auto-text-indent="false" fo:background-color="transparent" fo:padding="0cm" fo:border="none" style:writing-mode="lr-tb"/>
      <style:text-properties fo:color="#000000" loext:opacity="100%" style:font-name="Verdana" fo:font-size="11pt" officeooo:paragraph-rsid="00092a1c" style:font-size-asian="11pt" style:font-size-complex="11pt"/>
    </style:style>
    <style:style style:name="P6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style:line-height-at-least="0.953cm" fo:text-align="start" style:justify-single-word="false" fo:orphans="2" fo:widows="2" fo:text-indent="0cm" style:auto-text-indent="false" fo:background-color="transparent" fo:padding="0cm" fo:border="none" style:writing-mode="lr-tb"/>
      <style:text-properties fo:color="#000000" loext:opacity="100%" style:font-name="Verdana" fo:font-size="11pt" fo:language="en" fo:country="GB" officeooo:paragraph-rsid="00092a1c" style:font-size-asian="11pt" style:font-size-complex="11pt" style:language-complex="ar" style:country-complex="SA"/>
    </style:style>
    <style:style style:name="P7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Verdana" fo:font-size="11pt" fo:letter-spacing="normal" fo:language="nl" fo:country="NL" fo:font-style="normal" fo:font-weight="normal" officeooo:paragraph-rsid="00092a1c" style:font-size-asian="11pt" style:font-size-complex="11pt" style:language-complex="ar" style:country-complex="SA" loext:padding="0cm" loext:border="none"/>
    </style:style>
    <style:style style:name="P8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fo:padding="0cm" fo:border="none" style:writing-mode="lr-tb"/>
      <style:text-properties fo:color="#000000" loext:opacity="100%" style:font-name="Verdana" fo:font-size="11pt" fo:language="en" fo:country="GB" officeooo:paragraph-rsid="00092a1c" style:font-size-asian="11pt" style:font-size-complex="11pt" style:language-complex="ar" style:country-complex="SA"/>
    </style:style>
    <style:style style:name="P9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style:line-height-at-least="0.953cm" fo:text-align="start" style:justify-single-word="false" fo:orphans="2" fo:widows="2" fo:text-indent="0cm" style:auto-text-indent="false" fo:background-color="transparent" fo:padding="0cm" fo:border="none" style:writing-mode="lr-tb"/>
      <style:text-properties fo:color="#000000" loext:opacity="100%" style:font-name="Verdana" fo:font-size="11pt" fo:language="nl" fo:country="NL" officeooo:paragraph-rsid="00092a1c" style:font-size-asian="11pt" style:font-size-complex="11pt" style:language-complex="ar" style:country-complex="SA"/>
    </style:style>
    <style:style style:name="P10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style:line-height-at-least="0.953cm" fo:text-align="start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Verdana" fo:font-size="11pt" fo:letter-spacing="normal" fo:language="nl" fo:country="NL" fo:font-style="normal" fo:font-weight="normal" officeooo:paragraph-rsid="00092a1c" style:font-size-asian="11pt" style:font-size-complex="11pt" style:language-complex="ar" style:country-complex="SA" loext:padding="0cm" loext:border="none"/>
    </style:style>
    <style:style style:name="P11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Verdana" fo:font-size="11pt" fo:letter-spacing="normal" fo:language="nl" fo:country="NL" fo:font-style="normal" fo:font-weight="normal" officeooo:rsid="001928ff" officeooo:paragraph-rsid="00092a1c" style:font-size-asian="11pt" style:font-size-complex="11pt" style:language-complex="ar" style:country-complex="SA" loext:padding="0cm" loext:border="none"/>
    </style:style>
    <style:style style:name="T1" style:family="text">
      <style:text-properties fo:language="en" fo:country="GB" style:font-name-complex="Verdana"/>
    </style:style>
    <style:style style:name="T2" style:family="text">
      <style:text-properties style:font-name-complex="Verdana"/>
    </style:style>
    <style:style style:name="T3" style:family="text">
      <style:text-properties fo:language="nl" fo:country="NL" style:language-complex="ar" style:country-complex="SA" loext:padding="0cm" loext:border="none"/>
    </style:style>
    <style:style style:name="T4" style:family="text">
      <style:text-properties officeooo:rsid="001928ff"/>
    </style:style>
    <style:style style:name="T5" style:family="text">
      <style:text-properties fo:font-variant="normal" fo:text-transform="none" fo:letter-spacing="normal" fo:font-style="normal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bassy of Egypt</text:span></text:p>
      <text:p text:style-name="P2">Ambassador Emad Magdy Hanna Kamel</text:p>
      <text:p text:style-name="P3">Badhuisweg 92</text:p>
      <text:p text:style-name="P1"><text:span text:style-name="T2">2587 CL Den Haag</text:span></text:p>
      <text:p text:style-name="P3"/>
      <text:p text:style-name="P4">Maassluis,____________________________________2025</text:p>
      <text:p text:style-name="P5"><text:bookmark text:name="tw-target-text"/><text:span text:style-name="T3">Excellentie,</text:span></text:p>
      <text:p text:style-name="P6"/>
      <text:p text:style-name="P7">Ik schrijf om mijn ernstige bezorgdheid uit te spreken over de voortdurende willekeurige detentie van Anas al-Beltagy, die bijna elf jaar achter de tralies heeft gezeten uitsluitend omdat hij de zoon is van de prominente leider van de Moslimbroederschap en voormalig parlementariër Mohamed al-Beltagy. </text:p>
      <text:p text:style-name="P8"/>
      <text:p text:style-name="P7">Al-Beltagy, die onder wrede en onmenselijke omstandigheden in de 10e Ramadan-gevangenis wordt vastgehouden mag sinds 2017 geen gevangenisbezoek meer on<text:span text:style-name="T4">tvangen </text:span>en mag geen andere communicatie voeren. Zijn familie en advocaten hebben slechts beperkte informatie over hem. </text:p>
      <text:p text:style-name="P7"/>
      <text:p text:style-name="P7">Ik verzoek u dringend ervoor te zorgen dat Anas al-Beltagy onmiddellijk en onvoorwaardelijk wordt vrijgelaten en dat alle aanklachten tegen hem worden ingetrokken. In afwachting van zijn vrijlating roep ik u op ervoor te zorgen dat hij wordt vastgehouden in omstandigheden die voldoen aan de internationale normen en dat hij regelmatig toegang krijgt tot zijn familie, advocaten en adequate gezondheidszorg.</text:p>
      <text:p text:style-name="P9"><text:span text:style-name="T5">Dank u voor uw aandacht voor deze dringende kwestie.</text:span></text:p>
      <text:p text:style-name="P10"><text:span text:style-name="T4">Hoogachtend,</text:span></text:p>
      <text:p text:style-name="P10"/>
      <text:p text:style-name="P10"/>
      <text:p text:style-name="P10"/>
      <text:p text:style-name="P11">Naam<text:tab/><text:tab/>:_______________________________________</text:p>
      <text:p text:style-name="P11"/>
      <text:p text:style-name="P11">Adres<text:tab/><text:tab/>:_______________________________________</text:p>
      <text:p text:style-name="P11"/>
      <text:p text:style-name="P11">Woonplaats<text:tab/>:_________________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9T06:42:00.525262000</meta:creation-date>
    <meta:print-date>2025-02-19T06:42:51.747533400</meta:print-date>
    <dc:date>2025-02-19T06:43:32.973660800</dc:date>
    <meta:editing-duration>PT1M32S</meta:editing-duration>
    <meta:editing-cycles>1</meta:editing-cycles>
    <meta:document-statistic meta:table-count="0" meta:image-count="0" meta:object-count="0" meta:page-count="1" meta:paragraph-count="14" meta:word-count="172" meta:character-count="1327" meta:non-whitespace-character-count="1165"/>
    <meta:generator>LibreOffice/25.2.0.3$Windows_X86_64 LibreOffice_project/e1cf4a87eb02d755bce1a01209907ea5ddc8f069</meta:generator>
  </office:meta>
</office:document-meta>
</file>